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osterhoutseweg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787408 ingevolge de Waterschapsverordening 2024 bekend gemaakt op 16 juli 2024 voor het aanleggen (door middel van een gestuurde boring), hebben en onderhouden van telecomkabels parallel in de compartimenteringskering DWK00588 en de beschermingszone-A ter hoogte van de Oosterhoutseweg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7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7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7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Oosterhoutseweg te Raamsdonksveer.</meta:user-defined>
    <meta:user-defined meta:name="DCTERMS.W3CDTF/DCTERMS.available">2024-07-18</meta:user-defined>
    <meta:user-defined meta:name="DCTERMS.W3CDTF/OVERHEIDop.jaargang">2024</meta:user-defined>
    <meta:user-defined meta:name="OVERHEIDop.externeBijlage">Besluit 787408|exb-2024-28493</meta:user-defined>
    <meta:user-defined meta:name="OVERHEIDop.externeBijlage">0652783434-A|exb-2024-28494</meta:user-defined>
    <meta:user-defined meta:name="OVERHEIDop.externeBijlage">0652783434-B|exb-2024-28495</meta:user-defined>
    <meta:user-defined meta:name="OVERHEIDop.externeBijlage">0652783434-C|exb-2024-28496</meta:user-defined>
    <meta:user-defined meta:name="OVERHEIDop.publicationIssue">15079</meta:user-defined>
    <meta:user-defined meta:name="OVERHEIDop.WsbID/DC.identifier">wsb-2024-15079</meta:user-defined>
    <meta:user-defined meta:name="OVERHEIDop.versieInformatie"/>
  </office:meta>
</office:document-meta>
</file>