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teenovenweg 2 in Utrecht.(code HDSR466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Steenovenweg 2 in Utrecht.</text:p>
            <text:p text:style-name="common-al">In de periode tussen 2 augustus 2024 en 9 augustus 2024 wordt er grondwater onttrokken met een debiet van maximaal 0.2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6173</meta:user-defined>
    <meta:user-defined meta:name="DCTERMS.abstract">Melding voor het onttrekken van grondwater op de locatie nabij Steenovenweg 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teenovenweg 2 in Utrecht.(code HDSR466173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71</meta:user-defined>
    <meta:user-defined meta:name="OVERHEIDop.WsbID/DC.identifier">wsb-2024-15071</meta:user-defined>
    <meta:user-defined meta:name="OVERHEIDop.versieInformatie"/>
  </office:meta>
</office:document-meta>
</file>