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Publicatie voornemen tot verkoop diverse percelen gelegen in de gemeente Meierijsta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  Het waterschap Aa en Maas heeft het voornemen om over te gaan tot verkoop/overdracht van diverse percelen gelegen in de gemeente Meierijstad. Het waterschap is van oordeel dat bij deze verkoopovereenkomst geen mededingingsruimte door middel van een selectieprocedure hoeft te worden geboden, nu bij voorbaat vaststaat of redelijkerwijs mag worden aangenomen dat op grond van objectieve, toetsbare en redelijke criteria slechts één serieuze gegadigde in aanmerking komt voor deze overeenkomst.</text:p>
            <text:p text:style-name="common-al">De gronden die Staatsbosbeheer koopt van het waterschap zijn nodig voor de realisatie van de natte natuurparel Wijboschbroek. Dit natuurgebied kampt al jaren met verdroging en door het uitvoeren van verschillende maatregelen wordt de waterhuishouding verbeterd. Staatsbosbeheer is onze partner samen met de provincie Noord Brabant, het Groen Ontwikkelfonds en de gemeente Meierijstad. Om te zorgen dat in de toekomst dit natuurgebied in tact blijft, draagt het waterschap de gronden over aan Staatsbosbeheer. De kerntaakstelling van Staatsbosbeheer is het beschermen, ontwikkelen en beheren van het kenmerkend groene erfgoed van Nederland. Het waterschap ziet Staatsbosbeheer dan ook als enige serieuze gegadigde.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adastrale gemeente </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 </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382</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352 (ged)</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353 (ged)</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O</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O</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O</text:p>
                  </table:table-cell>
                  <table:table-cell table:style-name="entry" table:number-rows-spanned="1" table:number-columns-spanned="1">
                    <text:p text:style-name="table_al">374</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O</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N</text:p>
                  </table:table-cell>
                  <table:table-cell table:style-name="entry" table:number-rows-spanned="1" table:number-columns-spanned="1">
                    <text:p text:style-name="table_al">454</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N</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O</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O</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O</text:p>
                  </table:table-cell>
                  <table:table-cell table:style-name="entry" table:number-rows-spanned="1" table:number-columns-spanned="1">
                    <text:p text:style-name="table_al">331</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N</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N</text:p>
                  </table:table-cell>
                  <table:table-cell table:style-name="entry" table:number-rows-spanned="1" table:number-columns-spanned="1">
                    <text:p text:style-name="table_al">474</text:p>
                  </table:table-cell>
                </table:table-row>
              </table:table>
              <text:p text:style-name="table_bottom"/>
            </text:section>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9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koop diverse percelen gelegen in de gemeente Meierijstad</meta:user-defined>
    <meta:user-defined meta:name="DCTERMS.W3CDTF/DCTERMS.available">2024-07-19</meta:user-defined>
    <meta:user-defined meta:name="DCTERMS.W3CDTF/OVERHEIDop.jaargang">2024</meta:user-defined>
    <meta:user-defined meta:name="OVERHEIDop.publicationIssue">15070</meta:user-defined>
    <meta:user-defined meta:name="OVERHEIDop.WsbID/DC.identifier">wsb-2024-15070</meta:user-defined>
    <meta:user-defined meta:name="OVERHEIDop.versieInformatie"/>
  </office:meta>
</office:document-meta>
</file>