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a Waterker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30 maart 2022 heeft de Verenigde Vergadering van het Hoogheemraadschap van Rijnland besloten om de Nota Waterkeringen, deel I, in te trekken.</text:p>
            <text:p text:style-name="al"/>
            <text:p text:style-name="al">Op 3 februari 2015 hebben dijkgraaf en hoogheemraden van het Hoogheemraadschap van Rijnland besloten om de Nota Waterkeringen, deel II, in te trekk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06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06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5/xml/MC-DRP-Verordeningen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DC.title">Intrekking Nota Waterkerin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15067</meta:user-defined>
    <meta:user-defined meta:name="OVERHEIDop.betreftRegeling">CVDR273018_1</meta:user-defined>
    <meta:user-defined meta:name="OVERHEIDop.WsbID/DC.identifier">wsb-2024-15067</meta:user-defined>
    <meta:user-defined meta:name="OVERHEIDop.versieInformatie"/>
  </office:meta>
</office:document-meta>
</file>