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wijzigen van een reeds verleende watervergunning ter plaatse van de M 163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wijzigen van een reeds verleende watervergunning ter plaatse van de M 1632 te Elst 
</text:p>
            <text:p text:style-name="common-al">Zaaknummer: 202409013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06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6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6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90133</meta:user-defined>
    <meta:user-defined meta:name="DCTERMS.abstract">het wijzigen van een reeds verleende watervergunning ter plaatse van de M 1632 te E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wijzigen van een reeds verleende watervergunning ter plaatse van de M 1632 te Elst</meta:user-defined>
    <meta:user-defined meta:name="DCTERMS.W3CDTF/DCTERMS.available">2024-07-17</meta:user-defined>
    <meta:user-defined meta:name="DCTERMS.W3CDTF/OVERHEIDop.jaargang">2024</meta:user-defined>
    <meta:user-defined meta:name="OVERHEIDop.publicationIssue">15066</meta:user-defined>
    <meta:user-defined meta:name="OVERHEIDop.WsbID/DC.identifier">wsb-2024-15066</meta:user-defined>
    <meta:user-defined meta:name="OVERHEIDop.versieInformatie"/>
  </office:meta>
</office:document-meta>
</file>