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afdammen van een watergang ten behoeve van aanbrengen beschermplaat nabij Haaswijkweg Oost 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7-2024 en geregistreerd onder zaaknummer  VTH202407-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6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84</meta:user-defined>
    <meta:user-defined meta:name="DCTERMS.abstract">het tijdelijk afdammen van een watergang ten behoeve van aanbrengen beschermplaat nabij Haaswijkweg Oost 8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afdammen van een watergang ten behoeve van aanbrengen beschermplaat nabij Haaswijkweg Oost 8 in Dordrecht</meta:user-defined>
    <meta:user-defined meta:name="DCTERMS.W3CDTF/DCTERMS.available">2024-07-17</meta:user-defined>
    <meta:user-defined meta:name="DCTERMS.W3CDTF/OVERHEIDop.jaargang">2024</meta:user-defined>
    <meta:user-defined meta:name="OVERHEIDop.publicationIssue">15062</meta:user-defined>
    <meta:user-defined meta:name="OVERHEIDop.WsbID/DC.identifier">wsb-2024-15062</meta:user-defined>
    <meta:user-defined meta:name="OVERHEIDop.versieInformatie"/>
  </office:meta>
</office:document-meta>
</file>