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Havendijk te Oudenbosch.</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5 januari 2024 met registratienummer 0652729179 voor het aanleggen van laagspannings-/openbare verlichtingskabels parallel in en door middel van een persing (met in- en uittredepunt in het waterstaatswerk) kruisend met de regionale waterkering DWK000858 (Oudlandsedijk), tweemaal kruisend met een rioolpersleiding en kruisend met een duiker in een a-water en maken van lasgaten in de regionale waterkering ten behoeve van het aanleggen van een lagedruk gasleiding ter hoogte van de Havendijk te Oudenbosch ten behoeve van de realisatie van een nieuwbouwplan en voor het oplossen van spanningsklachten.</text:p>
            <text:p text:style-name="common-al"/>
            <text:p text:style-name="common-al">Indien u meer informatie wenst over de aanvraag kunt u contact opnemen via het telefoonnummer 076 564 10 00.</text:p>
            <text:p text:style-name="common-al"/>
            <text:p text:style-name="last-al">Breda, 31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0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Havendijk te Oudenbosch.</meta:user-defined>
    <meta:user-defined meta:name="DCTERMS.W3CDTF/DCTERMS.available">2024-01-31</meta:user-defined>
    <meta:user-defined meta:name="DCTERMS.W3CDTF/OVERHEIDop.jaargang">2024</meta:user-defined>
    <meta:user-defined meta:name="OVERHEIDop.publicationIssue">1506</meta:user-defined>
    <meta:user-defined meta:name="OVERHEIDop.WsbID/DC.identifier">wsb-2024-1506</meta:user-defined>
    <meta:user-defined meta:name="OVERHEIDop.versieInformatie"/>
  </office:meta>
</office:document-meta>
</file>