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een uitrit ter plaatse van de Achterbrei 3a te 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een uitrit ter plaatse van de Achterbrei 3a te Ingen 
</text:p>
            <text:p text:style-name="common-al">Zaaknummer: 20240901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5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0110</meta:user-defined>
    <meta:user-defined meta:name="DCTERMS.abstract">het aanpassen van een uitrit ter plaatse van de Achterbrei 3a te In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een uitrit ter plaatse van de Achterbrei 3a te Ingen</meta:user-defined>
    <meta:user-defined meta:name="DCTERMS.W3CDTF/DCTERMS.available">2024-07-17</meta:user-defined>
    <meta:user-defined meta:name="DCTERMS.W3CDTF/OVERHEIDop.jaargang">2024</meta:user-defined>
    <meta:user-defined meta:name="OVERHEIDop.publicationIssue">15052</meta:user-defined>
    <meta:user-defined meta:name="OVERHEIDop.WsbID/DC.identifier">wsb-2024-15052</meta:user-defined>
    <meta:user-defined meta:name="OVERHEIDop.versieInformatie"/>
  </office:meta>
</office:document-meta>
</file>