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iabaan 21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anuari 2024 met registratienummer 0652728600 voor het aanleggen van een dam met duiker in een b-water voor het daarop plaatsen van een nieuw netstation en aanleggen van laagspanningskabels en middenspanningskabels evenwijdig aan een b-water ter hoogte van Mariabaan 21 te Wouwse Plantag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ariabaan 21 te Wouwse Plantage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05</meta:user-defined>
    <meta:user-defined meta:name="OVERHEIDop.WsbID/DC.identifier">wsb-2024-1505</meta:user-defined>
    <meta:user-defined meta:name="OVERHEIDop.versieInformatie"/>
  </office:meta>
</office:document-meta>
</file>