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5349) Aanvraag omgevingsvergunning voor een wateractiviteit in de buurt van Industrieweg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3-07-2024 een aanvraag om vergunning in het kader van de Omgevingswet ontvangen voor tijdelijke aanpassingen van het watersysteem tussen het spoor en de Industrieweg in Vught. De aanvraag is geregistreerd met zaaknummer 053921534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534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15349</meta:user-defined>
    <meta:user-defined meta:name="DCTERMS.abstract">Aanvraag tijdelijke aanpassingen watersysteem tussen het spoor en industrieweg in Vught</meta:user-defined>
    <dc:language>nl</dc:language>
    <meta:user-defined meta:name="OVERHEIDop.locatietype/OVERHEIDop.gebiedsmarkering">Punt</meta:user-defined>
    <meta:user-defined meta:name="OVERHEIDop.locatietype/OVERHEIDop.gebiedsmarkering">Vlak</meta:user-defined>
    <meta:user-defined meta:name="DC.title">(0539215349) Aanvraag omgevingsvergunning voor een wateractiviteit in de buurt van Industrieweg in Vught</meta:user-defined>
    <meta:user-defined meta:name="DCTERMS.W3CDTF/DCTERMS.available">2024-07-17</meta:user-defined>
    <meta:user-defined meta:name="DCTERMS.W3CDTF/OVERHEIDop.jaargang">2024</meta:user-defined>
    <meta:user-defined meta:name="OVERHEIDop.publicationIssue">15048</meta:user-defined>
    <meta:user-defined meta:name="OVERHEIDop.WsbID/DC.identifier">wsb-2024-15048</meta:user-defined>
    <meta:user-defined meta:name="OVERHEIDop.versieInformatie"/>
  </office:meta>
</office:document-meta>
</file>