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aanleggen of het verwijderen van een kabel of een leiding voor de aanleg van feeder Brownfield voor de locatie Hoofdweg 65 in Tjuchem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aanleggen of het verwijderen van een kabel of een leiding voor de aanleg van feeder Brownfield voor de locatie Hoofdweg 65 in Tjuchem. De aanvraag is ontvangen op 12 juli 2024 en geregistreerd onder zaak HAS2024_49046.</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504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4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4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een wateractiviteit voor het aanleggen of het verwijderen van een kabel of een leiding voor de aanleg van feeder Brownfield voor de locatie Hoofdweg 65 in Tjuchem - waterschap Hunze en Aa’s</meta:user-defined>
    <meta:user-defined meta:name="DCTERMS.W3CDTF/DCTERMS.available">2024-07-17</meta:user-defined>
    <meta:user-defined meta:name="DCTERMS.W3CDTF/OVERHEIDop.jaargang">2024</meta:user-defined>
    <meta:user-defined meta:name="OVERHEIDop.publicationIssue">15045</meta:user-defined>
    <meta:user-defined meta:name="OVERHEIDop.WsbID/DC.identifier">wsb-2024-15045</meta:user-defined>
    <meta:user-defined meta:name="OVERHEIDop.versieInformatie"/>
  </office:meta>
</office:document-meta>
</file>