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Strijkviertel 16 in Utrecht. (code HDSR466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ter plaatse van Strijkviertel 16 in Utrecht.</text:p>
            <text:p text:style-name="common-al">In de periode tussen 22 juli 2024 en 6 september 2024 wordt er grondwater onttrokken met een debiet van maximaal 40 m³ per uur.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04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6768</meta:user-defined>
    <meta:user-defined meta:name="DCTERMS.abstract">Melding voor het onttrekken en lozen van grondwater op de locatie nabij Strijkviertel 16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Strijkviertel 16 in Utrecht. (code HDSR466768)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44</meta:user-defined>
    <meta:user-defined meta:name="OVERHEIDop.WsbID/DC.identifier">wsb-2024-15044</meta:user-defined>
    <meta:user-defined meta:name="OVERHEIDop.versieInformatie"/>
  </office:meta>
</office:document-meta>
</file>