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damwand en een beschoeïng, het dempen van een sloot en het aanbrengen drainagemiddelen voor de locatie spoorbaan parallel aan Poeltjelaan in Zuid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damwand en een beschoeïng, het dempen van een sloot en het aanbrengen drainagemiddelen voor de locatie spoorbaan parallel aan Poeltjelaan in Zuidbroek. De aanvraag is ontvangen op 11 juli 2024 en geregistreerd onder zaak HAS2024_Z4901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0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brengen van een damwand en een beschoeïng, het dempen van een sloot en het aanbrengen drainagemiddelen voor de locatie spoorbaan parallel aan Poeltjelaan in Zuidbroek - waterschap Hunze en Aa’s</meta:user-defined>
    <meta:user-defined meta:name="DCTERMS.W3CDTF/DCTERMS.available">2024-07-17</meta:user-defined>
    <meta:user-defined meta:name="DCTERMS.W3CDTF/OVERHEIDop.jaargang">2024</meta:user-defined>
    <meta:user-defined meta:name="OVERHEIDop.publicationIssue">15043</meta:user-defined>
    <meta:user-defined meta:name="OVERHEIDop.WsbID/DC.identifier">wsb-2024-15043</meta:user-defined>
    <meta:user-defined meta:name="OVERHEIDop.versieInformatie"/>
  </office:meta>
</office:document-meta>
</file>