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graven van een waterloop in verband met de reconstructie van de weg bij de kruising Hartweg en Valbrugweg in 't 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4 en geregistreerd onder zaaknummer 20240528492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0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84929</meta:user-defined>
    <meta:user-defined meta:name="DCTERMS.abstract">het dempen en graven van een waterloop in verband met de reconstructie van de weg bij de kruising Hartweg en Valbrugweg in 't Vel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graven van een waterloop in verband met de reconstructie van de weg bij de kruising Hartweg en Valbrugweg in 't Veld</meta:user-defined>
    <meta:user-defined meta:name="DCTERMS.W3CDTF/DCTERMS.available">2024-07-17</meta:user-defined>
    <meta:user-defined meta:name="DCTERMS.W3CDTF/OVERHEIDop.jaargang">2024</meta:user-defined>
    <meta:user-defined meta:name="OVERHEIDop.publicationIssue">15042</meta:user-defined>
    <meta:user-defined meta:name="OVERHEIDop.WsbID/DC.identifier">wsb-2024-15042</meta:user-defined>
    <meta:user-defined meta:name="OVERHEIDop.versieInformatie"/>
  </office:meta>
</office:document-meta>
</file>