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tijdelijke drijvende steiger in de waterloop WL02747 Vecht nabij de Voorstraat 52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juli 2024 een omgevingsvergunning voor het aanleggen en in stand houden van een tijdelijke drijvende steiger in de waterloop WL02747 Vecht nabij de Voorstraat 52 te Hardenberg verleend. </text:p>
            <text:p text:style-name="common-al">De omgevingsvergunning is geregistreerd onder het volgende nummer: Z-2450039.</text:p>
            <text:p text:style-name="common-al">De omgevingsvergunning is op 15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een tijdelijke drijvende steiger in de waterloop WL02747 Vecht nabij de Voorstraat 52 te Hardenberg.</text:p>
            <text:p text:style-name="common-al">Bent u het niet eens met de verleende omgevingsvergunning (bezwaar)?</text:p>
            <text:p text:style-name="common-al">Bent u het niet eens met de verleende omgevingsvergunning door het waterschap? U kunt het waterschap tot en met 2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 stand houden van een tijdelijke drijvende steiger in de waterloop WL02747 Vecht nabij de Voorstraat 52 te Hardenberg</meta:user-defined>
    <meta:user-defined meta:name="DCTERMS.W3CDTF/DCTERMS.available">2024-07-17</meta:user-defined>
    <meta:user-defined meta:name="DCTERMS.W3CDTF/OVERHEIDop.jaargang">2024</meta:user-defined>
    <meta:user-defined meta:name="OVERHEIDop.publicationIssue">15040</meta:user-defined>
    <meta:user-defined meta:name="OVERHEIDop.WsbID/DC.identifier">wsb-2024-15040</meta:user-defined>
    <meta:user-defined meta:name="OVERHEIDop.versieInformatie"/>
  </office:meta>
</office:document-meta>
</file>