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voor zonnepark nabij de Oude Twentseweg 40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rents Overijsselse Delta heeft op 15 juli 2024 besloten om het besluit van 17 september 2021 met kenmerk Z/21/042776  te wijzigen. </text:p>
            <text:p text:style-name="common-al"/>
            <text:p text:style-name="common-al">Het besluit heeft betrekking op een wijziging van de tenaamstelling van de vergunning. Het besluit is op 15 juli 2024 verzonden (dossiernummer Z/24/062907). 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ijzigingsvergunning voor zonnepark nabij de Oude Twentseweg 40 in Luttenbe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39</meta:user-defined>
    <meta:user-defined meta:name="OVERHEIDop.WsbID/DC.identifier">wsb-2024-15039</meta:user-defined>
    <meta:user-defined meta:name="OVERHEIDop.versieInformatie"/>
  </office:meta>
</office:document-meta>
</file>