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graven van bouwvoor en het aanbrengen van 3 voorden van grasbetonstenen en het aanleggen van een tijdelijke duiker in watergang van de Kloosterboer (SBK46.170) nabij Veldkampsteeg 4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fgraven van bouwvoor en het aanbrengen van 3 voorden van grasbetonstenen en het aanleggen van een tijdelijke duiker</text:p>
            <text:p text:style-name="common-al">Locatie: nabij Veldkampsteeg 4 in Bathmen</text:p>
            <text:p text:style-name="common-al">Zaaknummer: DSO2024051900012 </text:p>
            <text:p text:style-name="common-al">Datum bekendmaking besluit: 15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fgraven van bouwvoor en het aanbrengen van 3 voorden van grasbetonstenen en het aanleggen van een tijdelijke duiker in watergang van de Kloosterboer (SBK46.170) nabij Veldkampsteeg 4 in Bathmen</meta:user-defined>
    <meta:user-defined meta:name="DCTERMS.W3CDTF/DCTERMS.available">2024-07-17</meta:user-defined>
    <meta:user-defined meta:name="DCTERMS.W3CDTF/OVERHEIDop.jaargang">2024</meta:user-defined>
    <meta:user-defined meta:name="OVERHEIDop.publicationIssue">15038</meta:user-defined>
    <meta:user-defined meta:name="OVERHEIDop.WsbID/DC.identifier">wsb-2024-15038</meta:user-defined>
    <meta:user-defined meta:name="OVERHEIDop.versieInformatie"/>
  </office:meta>
</office:document-meta>
</file>