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hebben van glasvezelkabels langs en over waterlopen nabij de Turbinestraat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hebben van glasvezelkabels langs en over waterlopen nabij de Turbinestraat te Hengelo, op de onderstaande locaties:</text:p>
            <text:p text:style-name="common-al"/>
            <text:list text:style-name="id1-3-2-1-1-3">
              <text:list-item text:style-override="id1-3-2-1-1-3-1">
                <text:number>1.</text:number>
                <text:p text:style-name="al">Kruising over de duiker DK05408 in waterloop WL02223 en parallel aan weerszijden van de waterloop ter hoogte van de Turbinestraat te Hengelo, op de percelen kadastraal bekend als gemeente Hengelo Overijssel, sectie A, nummer 5456;</text:p>
              </text:list-item>
              <text:list-item text:style-override="id1-3-2-1-1-3-2">
                <text:number>2.</text:number>
                <text:p text:style-name="al">Kruising over de berm op de brug BG00518 in waterloop WL01076 (Berflobeek) en een gedeelte langs de linkeroever van de Berflobeek ter hoogte van de Slachthuisweg 1b te Hengelo, op de percelen kadastraal bekend als gemeente Hengelo Overijssel, sectie A, nummers 4746 en 5456.</text:p>
              </text:list-item>
            </text:list>
            <text:p text:style-name="common-al">De omgevingsvergunning is geregistreerd onder het volgende nummer Z-2450157.</text:p>
            <text:p text:style-name="common-al">De omgevingsvergunning is op 15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03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3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3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en hebben van glasvezelkabels langs en over waterlopen nabij de Turbinestraat te Hengelo</meta:user-defined>
    <meta:user-defined meta:name="DCTERMS.W3CDTF/DCTERMS.available">2024-07-17</meta:user-defined>
    <meta:user-defined meta:name="DCTERMS.W3CDTF/OVERHEIDop.jaargang">2024</meta:user-defined>
    <meta:user-defined meta:name="OVERHEIDop.publicationIssue">15036</meta:user-defined>
    <meta:user-defined meta:name="OVERHEIDop.WsbID/DC.identifier">wsb-2024-15036</meta:user-defined>
    <meta:user-defined meta:name="OVERHEIDop.versieInformatie"/>
  </office:meta>
</office:document-meta>
</file>