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zoetwaterstuw ter plaatse Hooidijk en Dwars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ni 2024 een vergunningaanvraag voor het plaatsen van zoetwaterstuwen in sloot die alleen voor afwatering zorgt van twee eigen percelen, het water kan dan eventueel gebruikt worden voor beregening van gewassen in droge periodes ter plaatse Hooidijk en Dwarsweg in Kamperland. De aanvraag is geregistreerd onder zaaknummer VTH10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82</meta:user-defined>
    <dc:language>nl</dc:language>
    <meta:user-defined meta:name="OVERHEIDop.locatietype/OVERHEIDop.gebiedsmarkering">Vlak</meta:user-defined>
    <meta:user-defined meta:name="DC.title">Aanvraag vergunning aanleg zoetwaterstuw ter plaatse Hooidijk en Dwarsweg in Kamperland</meta:user-defined>
    <meta:user-defined meta:name="DCTERMS.W3CDTF/DCTERMS.available">2024-07-17</meta:user-defined>
    <meta:user-defined meta:name="DCTERMS.W3CDTF/OVERHEIDop.jaargang">2024</meta:user-defined>
    <meta:user-defined meta:name="OVERHEIDop.publicationIssue">15035</meta:user-defined>
    <meta:user-defined meta:name="OVERHEIDop.WsbID/DC.identifier">wsb-2024-15035</meta:user-defined>
    <meta:user-defined meta:name="OVERHEIDop.versieInformatie"/>
  </office:meta>
</office:document-meta>
</file>