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omgaardstraat en de Kad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uli 2024 met registratienummer 0652787224 voor het gedeeltelijk verwijderen van in a-watergang OVK06727 gelegen duiker KDU22291 en het behouden van hekwerken in de beschermingszone van diezelfde watergang ter hoogte van de kruising tussen de Boomgaardstraat en de Kadedijk te Fijn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oomgaardstraat en de Kadedijk te Fijnaart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32</meta:user-defined>
    <meta:user-defined meta:name="OVERHEIDop.WsbID/DC.identifier">wsb-2024-15032</meta:user-defined>
    <meta:user-defined meta:name="OVERHEIDop.versieInformatie"/>
  </office:meta>
</office:document-meta>
</file>