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van een uitstroomvoorziening ter plaatse Brede Zandweg of Oostersteijnwe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juni 2024 een vergunningaanvraag voor het natura2000 gebied de Maire bij Oosterland heeft te kampen met verdroging, eutrofiëring en erosie. Middels een SKNL subsidie wil men de knelpunten aanpakken, door het terugbrengen van heterogeniteit in het gebied en door meer grip te krijgen op het waterpeil. De aanvraag is geregistreerd onder zaaknummer VTH10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03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3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3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065</meta:user-defined>
    <dc:language>nl</dc:language>
    <meta:user-defined meta:name="OVERHEIDop.locatietype/OVERHEIDop.gebiedsmarkering">Vlak</meta:user-defined>
    <meta:user-defined meta:name="DC.title">Aanvraag vergunning aanbrengen van een uitstroomvoorziening ter plaatse Brede Zandweg of Oostersteijnweg</meta:user-defined>
    <meta:user-defined meta:name="DCTERMS.W3CDTF/DCTERMS.available">2024-07-17</meta:user-defined>
    <meta:user-defined meta:name="DCTERMS.W3CDTF/OVERHEIDop.jaargang">2024</meta:user-defined>
    <meta:user-defined meta:name="OVERHEIDop.publicationIssue">15031</meta:user-defined>
    <meta:user-defined meta:name="OVERHEIDop.WsbID/DC.identifier">wsb-2024-15031</meta:user-defined>
    <meta:user-defined meta:name="OVERHEIDop.versieInformatie"/>
  </office:meta>
</office:document-meta>
</file>