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verharding aanleggen, plaatsen, in stand houden of veranderen nabij bedrijventerrein Riegmeer in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heeft het dagelijks bestuur van Waterschap Drents Overijsselse Delta een aanvraag omgevingsvergunning wateractiviteit ontvangen voor het bouwrijp maken van bedrijventerrein Riegmeer. De volgende activiteiten worden uitgevoerd: dempen sloten, aanleg riolering, aanleg ecologische heuvels, aanleg asfaltwegen en aanleg ecologische voorzieningen nabij bedrijventerrein Riegmeer in Hollandscheveld (dossiernummer Z/24/062973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502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2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2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wateractiviteit voor verharding aanleggen, plaatsen, in stand houden of veranderen nabij bedrijventerrein Riegmeer in Hollandscheveld</meta:user-defined>
    <meta:user-defined meta:name="DCTERMS.W3CDTF/DCTERMS.available">2024-07-17</meta:user-defined>
    <meta:user-defined meta:name="DCTERMS.W3CDTF/OVERHEIDop.jaargang">2024</meta:user-defined>
    <meta:user-defined meta:name="OVERHEIDop.publicationIssue">15029</meta:user-defined>
    <meta:user-defined meta:name="OVERHEIDop.WsbID/DC.identifier">wsb-2024-15029</meta:user-defined>
    <meta:user-defined meta:name="OVERHEIDop.versieInformatie"/>
  </office:meta>
</office:document-meta>
</file>