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Blauwe Sluisdijk 1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juni 2024 met registratienummer 0652791076 voor het verwijderen en aanleggen van CAI-, telecom- en glasvezelkabels op compartimenteringskering DWK00572 en kruisend met a-watergang OVK07177 ter hoogte van duikerbrug KDU10855 aan de Blauwe Sluisdijk te Klunder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7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02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2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2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Blauwe Sluisdijk 1 te Klundert.</meta:user-defined>
    <meta:user-defined meta:name="DCTERMS.W3CDTF/DCTERMS.available">2024-07-17</meta:user-defined>
    <meta:user-defined meta:name="DCTERMS.W3CDTF/OVERHEIDop.jaargang">2024</meta:user-defined>
    <meta:user-defined meta:name="OVERHEIDop.publicationIssue">15028</meta:user-defined>
    <meta:user-defined meta:name="OVERHEIDop.WsbID/DC.identifier">wsb-2024-15028</meta:user-defined>
    <meta:user-defined meta:name="OVERHEIDop.versieInformatie"/>
  </office:meta>
</office:document-meta>
</file>