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werp-besluit voor lozing van effluent van eigen awzi in de waterloop WL03164 die uitmondt op de Schoonebekerdiep, ter hoogte van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ni 2022 een aanvraag voor een vergunning ontvangen. De vergunning is aangevraagd voor lozing van effluent van eigen awzi in de waterloop WL03164 die uitmondt op de Schoonebekerdiep, ter hoogte van Europaweg 42 te Coevorden.</text:p>
            <text:p text:style-name="common-al">De aanvraag is geregistreerd onder het volgende nummer: Z-223846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Lozing van effluent van eigen awzi in de waterloop WL03164 die uitmondt op de Schoonebekerdiep, ter hoogte van Europaweg 42 te Coevorden.</text:p>
            <text:p text:style-name="common-al">Het waterschap is van plan de gevraagde omgevingsvergunning te verlenen.</text:p>
            <text:p text:style-name="common-al">Documenten bekijken (ter inzage)</text:p>
            <text:p text:style-name="common-al">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en bij de gemeente Coevorden.</text:p>
            <text:p text:style-name="common-al">U kunt deze documenten bekijken met ingang van 19 juli 2024 tot en met 29 augustus 2024.</text:p>
            <text:p text:style-name="common-al">Zienswijze</text:p>
            <text:p text:style-name="common-al">Iedereen (een ieder) mag tot 29 augustus 2024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ntwerp-besluit voor lozing van effluent van eigen awzi in de waterloop WL03164 die uitmondt op de Schoonebekerdiep, ter hoogte van Europaweg 42 te Coevorden</meta:user-defined>
    <meta:user-defined meta:name="DCTERMS.W3CDTF/DCTERMS.available">2024-07-19</meta:user-defined>
    <meta:user-defined meta:name="DCTERMS.W3CDTF/OVERHEIDop.jaargang">2024</meta:user-defined>
    <meta:user-defined meta:name="OVERHEIDop.publicationIssue">15027</meta:user-defined>
    <meta:user-defined meta:name="OVERHEIDop.WsbID/DC.identifier">wsb-2024-15027</meta:user-defined>
    <meta:user-defined meta:name="OVERHEIDop.versieInformatie"/>
  </office:meta>
</office:document-meta>
</file>