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n behoeve van vervangen 50kV verbinding ARK-GOR ter plaatse van de Nieuwe Wolpherense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n behoeve van vervangen 50kV verbinding ARK-GOR ter plaatse van de Nieuwe Wolpherensedijk te Gorinchem 
</text:p>
            <text:p text:style-name="common-al">Zaaknummer: 202408992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2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9920</meta:user-defined>
    <meta:user-defined meta:name="DCTERMS.abstract">het uitvoeren van kabelwerkzaamheden ten behoeve van vervangen 50kV verbinding ARK-GOR ter plaatse van de Nieuwe Wolpherensedijk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n behoeve van vervangen 50kV verbinding ARK-GOR ter plaatse van de Nieuwe Wolpherensedijk te Gorinch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15026</meta:user-defined>
    <meta:user-defined meta:name="OVERHEIDop.WsbID/DC.identifier">wsb-2024-15026</meta:user-defined>
    <meta:user-defined meta:name="OVERHEIDop.versieInformatie"/>
  </office:meta>
</office:document-meta>
</file>