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werp-omgevingsvergunning voor het inbrengen van stoffen in het oppervlaktewater ten behoeve van het creëren van een aantrekkelijk visvijver op het industrieterrein Garstelanden te Westerhaar.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8 november 2023 een aanvraag voor een omgevingsvergunning ontvangen. De vergunning is aangevraagd voor het inbrengen van stoffen in het oppervlaktewater ten behoeve van het creëren van een aantrekkelijk visvijver. Het gaat om een pilot van vijf jaar. Het betreft de retentievijver op het industrieterrein Garstelanden te Westerhaar. </text:p>
            <text:p text:style-name="common-al">De aanvraag is geregistreerd onder het volgende nummer: Z-2346941.</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t wordt er aangevraagd?</text:p>
            <text:p text:style-name="common-al">Het inbrengen van stoffen in het oppervlaktewater ten behoeve van het creëren van een aantrekkelijk visvijver. Het gaat om een pilot van vijf jaar. Het betreft de retentievijver op het industrieterrein Garstelanden te Westerhaar. </text:p>
            <text:p text:style-name="common-al">Het waterschap is van plan de gevraagde omgevingsvergunning te verlenen.</text:p>
            <text:p text:style-name="common-al">Documenten bekijken (ter inzage)</text:p>
            <text:p text:style-name="common-al">Het ontwerp van de omgevingsvergunning en de bijhorende documenten kunt u bekijken op de website van Vechtstromen via de volgende link: <text:a xlink:href="https://www.vechtstromen.nl/terinzage" xlink:type="simple">https://www.vechtstromen.nl/terinzage</text:a>.</text:p>
            <text:p text:style-name="common-al">Ook kunt u het ontwerpbesluit en de bijhorende documenten tijdens kantooruren bekijken in het waterschapskantoor, Kooikersweg 1 te Almelo. </text:p>
            <text:p text:style-name="common-al">U kunt deze documenten bekijken met ingang van 19 juli 2024 tot en met 29 augustus 2024.</text:p>
            <text:p text:style-name="common-al">Zienswijze</text:p>
            <text:p text:style-name="common-al">Iedereen (een ieder) mag tot 29 augustus 2024 mondeling, schriftelijk of via een webformulier reageren op het ontwerp van de omgevingsvergunning. Dit is het indienen van een zienswijze.</text:p>
            <text:p text:style-name="common-al">Het dagelijks bestuur bekijkt alle reacties bij het verlenen van de omgevingsvergunning.</text:p>
            <text:p text:style-name="common-al">Als u mondeling wilt reageren kunt u kunt u contact opnemen via het algemene telefoonnummer (088) 2203333 voor het maken van een afspraak.</text:p>
            <text:p text:style-name="common-al">Uw schriftelijke reactie kunt u indienen bij het dagelijks bestuur van het waterschap Vechtstromen, Postbus 5006, 7600 GA Almelo. </text:p>
            <text:p text:style-name="common-al">Voor het indienen van uw reactie via een webformulier kunt u gebruik maken van de volgende link: <text:a xlink:href="https://eur04.safelinks.protection.outlook.com/?url=https%3A%2F%2Fformulieren.vechtstromen.nl%2F6-formulier-indienen-zienswijze%2F&amp;data=05%7C01%7CP.Donker%40vechtstromen.nl%7Cd5a367e4e88a432c875908dbef3f44bb%7C7b2d475a6e574cf4ac6d8290592424cd%7C0%7C0%7C638366827234227544%7CUnknown%7CTWFpbGZsb3d8eyJWIjoiMC4wLjAwMDAiLCJQIjoiV2luMzIiLCJBTiI6Ik1haWwiLCJXVCI6Mn0%3D%7C3000%7C%7C%7C&amp;sdata=6Sz8mS52JSlA0FiwFdQ93dEtZ%2BrzWL7TD%2B93JqlYDqA%3D&amp;reserved=0" xlink:type="simple">https://formulieren.vechtstromen.nl/6-formulier-indienen-zienswijze/</text:a>. Hiervoor heeft u een elektronische handtekening (DigiD) nodig.</text:p>
            <text:p text:style-name="common-al">Hoe gaat het verder?</text:p>
            <text:p text:style-name="common-al">Als het waterschap de gevraagde omgevingsvergunning verleend, laat het waterschap dat weten met een nieuw bericht. Vanaf dat moment kunt u de omgevingsvergunning die het waterschap heeft verleend bekijken (ter inzage) en kunt u hierop reageren (beroep instellen). </text:p>
            <text:p text:style-name="common-al">Informatie of vragen?</text:p>
            <text:p text:style-name="common-al">Heeft u vragen of wilt u meer informatie over de omgevingsvergunning? U kunt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02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2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2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ntwerp-omgevingsvergunning voor het inbrengen van stoffen in het oppervlaktewater ten behoeve van het creëren van een aantrekkelijk visvijver op het industrieterrein Garstelanden te Westerhaar.</meta:user-defined>
    <meta:user-defined meta:name="DCTERMS.W3CDTF/DCTERMS.available">2024-07-19</meta:user-defined>
    <meta:user-defined meta:name="DCTERMS.W3CDTF/OVERHEIDop.jaargang">2024</meta:user-defined>
    <meta:user-defined meta:name="OVERHEIDop.publicationIssue">15024</meta:user-defined>
    <meta:user-defined meta:name="OVERHEIDop.WsbID/DC.identifier">wsb-2024-15024</meta:user-defined>
    <meta:user-defined meta:name="OVERHEIDop.versieInformatie"/>
  </office:meta>
</office:document-meta>
</file>