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595 dempen en graven watergang, verwijderen en aanleggen duiker op hoogte en aanleggen verhard oppervlak t.h.v. Nessenwei 6, Oosthem</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omgevingsvergunning wateractiviteit verleend, voor het dempen en graven van een watergang, het verwijderen en aanleggen van een peilscheidende duiker op hoogte en het aanleggen van verhard oppervlak ter hoogte van Nessenwei 6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1595 dempen en graven watergang, verwijderen en aanleggen duiker op hoogte en aanleggen verhard oppervlak t.h.v. Nessenwei 6, Oosthem</meta:user-defined>
    <meta:user-defined meta:name="DCTERMS.W3CDTF/DCTERMS.available">2024-07-17</meta:user-defined>
    <meta:user-defined meta:name="DCTERMS.W3CDTF/OVERHEIDop.jaargang">2024</meta:user-defined>
    <meta:user-defined meta:name="OVERHEIDop.publicationIssue">15023</meta:user-defined>
    <meta:user-defined meta:name="OVERHEIDop.WsbID/DC.identifier">wsb-2024-15023</meta:user-defined>
    <meta:user-defined meta:name="OVERHEIDop.versieInformatie"/>
  </office:meta>
</office:document-meta>
</file>