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ooijerij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juli 2024 met registratienummer 0652787242 voor het tussen 16-09-2024 en 30-09-2024 plaatsen en behouden van overkluizingen over a- en b-watergangen OVK00593 en OWL57748 ter hoogte van de Looierij te Zevenbergen in het kader van project 'M-005079 Baan en spoor Zev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7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ooijerij te Zevenbergen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22</meta:user-defined>
    <meta:user-defined meta:name="OVERHEIDop.WsbID/DC.identifier">wsb-2024-15022</meta:user-defined>
    <meta:user-defined meta:name="OVERHEIDop.versieInformatie"/>
  </office:meta>
</office:document-meta>
</file>