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woonunit ter plaatse van de Botersloot 47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woonunit ter plaatse van de Botersloot 47 te Noordeloos 
</text:p>
            <text:p text:style-name="common-al">Zaaknummer: 202408989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2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2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2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9896</meta:user-defined>
    <meta:user-defined meta:name="DCTERMS.abstract">het bouwen van een woonunit ter plaatse van de Botersloot 47 te Noordelo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woonunit ter plaatse van de Botersloot 47 te Noordeloos</meta:user-defined>
    <meta:user-defined meta:name="DCTERMS.W3CDTF/DCTERMS.available">2024-07-17</meta:user-defined>
    <meta:user-defined meta:name="DCTERMS.W3CDTF/OVERHEIDop.jaargang">2024</meta:user-defined>
    <meta:user-defined meta:name="OVERHEIDop.publicationIssue">15020</meta:user-defined>
    <meta:user-defined meta:name="OVERHEIDop.WsbID/DC.identifier">wsb-2024-15020</meta:user-defined>
    <meta:user-defined meta:name="OVERHEIDop.versieInformatie"/>
  </office:meta>
</office:document-meta>
</file>