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uidzeedijk en het Mark-Vlietkanaal te Roose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uli 2024 met registratienummer 0652787231 voor het middels een gestuurde boring aanleggen van laagspanning-, middenspannings-, en/of OVL-kabels in de zonering van regionale keringen DWK00862 en DWK00609 en kruisend met a-watergang OVK04863 ten behoeve van een storing ter hoogte van de kruising tussen de Zuidzeedijk en het Mark-Vlietkanaal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uidzeedijk en het Mark-Vlietkanaal te Roosenaal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19</meta:user-defined>
    <meta:user-defined meta:name="OVERHEIDop.WsbID/DC.identifier">wsb-2024-15019</meta:user-defined>
    <meta:user-defined meta:name="OVERHEIDop.versieInformatie"/>
  </office:meta>
</office:document-meta>
</file>