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glasvezelnetwerk ’t Lochter, nabij Alessandro Voltastraat te Nijverdal, waarbij deze nabij waterloop WL02351 wordt geleg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5 juli 2024 een omgevingsvergunning voor het aanleggen van een glasvezelnetwerk ’t Lochter, nabij Alessandro Voltastraat te Nijverdal, waarbij deze o.a. nabij waterloop WL02351 wordt gelegd, op het perceel kadastraal bekend als gemeente Hellendoorn, sectie N, nummer 9883 verleend. </text:p>
            <text:p text:style-name="common-al">De omgevingsvergunning is geregistreerd onder het volgende nummer: Z-2450726.</text:p>
            <text:p text:style-name="common-al">De omgevingsvergunning is op 15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van een glasvezelnetwerk ’t Lochter, nabij Alessandro Voltastraat te Nijverdal, waarbij deze o.a. nabij waterloop WL02351 wordt gelegd, op het perceel kadastraal bekend als gemeente Hellendoorn, sectie N, nummer 9883.</text:p>
            <text:p text:style-name="common-al">Bent u het niet eens met de verleende omgevingsvergunning (bezwaar)?</text:p>
            <text:p text:style-name="common-al">Bent u het niet eens met de verleende omgevingsvergunning door het waterschap? U kunt het waterschap tot en met 25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01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1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1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leggen glasvezelnetwerk ’t Lochter, nabij Alessandro Voltastraat te Nijverdal, waarbij deze nabij waterloop WL02351 wordt gelegd</meta:user-defined>
    <meta:user-defined meta:name="DCTERMS.W3CDTF/DCTERMS.available">2024-07-17</meta:user-defined>
    <meta:user-defined meta:name="DCTERMS.W3CDTF/OVERHEIDop.jaargang">2024</meta:user-defined>
    <meta:user-defined meta:name="OVERHEIDop.publicationIssue">15016</meta:user-defined>
    <meta:user-defined meta:name="OVERHEIDop.WsbID/DC.identifier">wsb-2024-15016</meta:user-defined>
    <meta:user-defined meta:name="OVERHEIDop.versieInformatie"/>
  </office:meta>
</office:document-meta>
</file>