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791 verleende vergunning voor het verwijderen van een leiding in de primaire waterkering nabij Zeedijk 3 in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65136</meta:user-defined>
    <meta:user-defined meta:name="DCTERMS.abstract">het verwijderen van een leiding in de primaire waterkering nabij Zeedijk 3 in Uit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0791 verleende vergunning voor het verwijderen van een leiding in de primaire waterkering nabij Zeedijk 3 in Uit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14</meta:user-defined>
    <meta:user-defined meta:name="OVERHEIDop.WsbID/DC.identifier">wsb-2024-15014</meta:user-defined>
    <meta:user-defined meta:name="OVERHEIDop.versieInformatie"/>
  </office:meta>
</office:document-meta>
</file>