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sing St. Antoiunedijk en de A17 te Oud-Gastel.</text:p>
      <text:section text:name="zakelijke-mededeling_id1-3-2" text:style-name="zakelijke-mededeling">
        <text:section text:name="zakelijke-mededeling-tekst_id1-3-2-1" text:style-name="zakelijke-mededeling-tekst">
          <text:section text:name="tekst_id1-3-2-1-1" text:style-name="tekst">
            <text:p text:style-name="common-al">Besluitnummer 788946 ingevolge de Waterschapsverordening 2024 bekend gemaakt op 15 juli 2024 2024 voor het aanleggen, hebben en onderhouden van een tijdelijke werkput en een glasvezelkabel; in, op of onder een waterkering bij ons waterschap bekend als DWK00860 (St. Antoinedijk) ter hoogte van kruising St. Antoiunedijk en de A17 te Oud-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1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ruising St. Antoiunedijk en de A17 te Oud-Gastel.</meta:user-defined>
    <meta:user-defined meta:name="DCTERMS.W3CDTF/DCTERMS.available">2024-07-17</meta:user-defined>
    <meta:user-defined meta:name="DCTERMS.W3CDTF/OVERHEIDop.jaargang">2024</meta:user-defined>
    <meta:user-defined meta:name="OVERHEIDop.externeBijlage">Besluit 788946 publ.|exb-2024-28396</meta:user-defined>
    <meta:user-defined meta:name="OVERHEIDop.externeBijlage">062772455-A|exb-2024-28397</meta:user-defined>
    <meta:user-defined meta:name="OVERHEIDop.externeBijlage">062772455-B|exb-2024-28398</meta:user-defined>
    <meta:user-defined meta:name="OVERHEIDop.externeBijlage">IP0135992|exb-2024-28399</meta:user-defined>
    <meta:user-defined meta:name="OVERHEIDop.publicationIssue">15011</meta:user-defined>
    <meta:user-defined meta:name="OVERHEIDop.WsbID/DC.identifier">wsb-2024-15011</meta:user-defined>
    <meta:user-defined meta:name="OVERHEIDop.versieInformatie"/>
  </office:meta>
</office:document-meta>
</file>