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515 deels dempen sloot en aanbrengen grond t.b.v. aanleg nieuwe uitrit Keamerlânswei 11, Harich</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oor het deels dempen van een sloot en aanbrengen van grond ten behoeve van de aanleg van een nieuwe uitrit aan de Keamerlânswei 11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1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2515 deels dempen sloot en aanbrengen grond t.b.v. aanleg nieuwe uitrit Keamerlânswei 11, Harich</meta:user-defined>
    <meta:user-defined meta:name="DCTERMS.W3CDTF/DCTERMS.available">2024-07-17</meta:user-defined>
    <meta:user-defined meta:name="DCTERMS.W3CDTF/OVERHEIDop.jaargang">2024</meta:user-defined>
    <meta:user-defined meta:name="OVERHEIDop.publicationIssue">15010</meta:user-defined>
    <meta:user-defined meta:name="OVERHEIDop.WsbID/DC.identifier">wsb-2024-15010</meta:user-defined>
    <meta:user-defined meta:name="OVERHEIDop.versieInformatie"/>
  </office:meta>
</office:document-meta>
</file>