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edijk 23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li 2024 met registratienummer 0652787246 voor het aanbrengen van erfverharding op regionale waterkering DWK00844 en in de beschermingszone van a-watergang OVK07819 ter hoogte van Zeedijk 23 te Etten-Leu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7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eedijk 23 te Etten-Leur.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08</meta:user-defined>
    <meta:user-defined meta:name="OVERHEIDop.WsbID/DC.identifier">wsb-2024-15008</meta:user-defined>
    <meta:user-defined meta:name="OVERHEIDop.versieInformatie"/>
  </office:meta>
</office:document-meta>
</file>