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ijkversterking Leekstermeer (Matslootgebied) 2 nabij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juli tot en met 27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00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Dijkversterking Leekstermeer (Matslootgebied) 2 nabij Matsloot</meta:user-defined>
    <meta:user-defined meta:name="DCTERMS.W3CDTF/DCTERMS.available">2024-07-17</meta:user-defined>
    <meta:user-defined meta:name="DCTERMS.W3CDTF/OVERHEIDop.jaargang">2024</meta:user-defined>
    <meta:user-defined meta:name="OVERHEIDop.externeBijlage">71635_besluit|exb-2024-28374</meta:user-defined>
    <meta:user-defined meta:name="OVERHEIDop.publicationIssue">15004</meta:user-defined>
    <meta:user-defined meta:name="OVERHEIDop.WsbID/DC.identifier">wsb-2024-15004</meta:user-defined>
    <meta:user-defined meta:name="OVERHEIDop.versieInformatie"/>
  </office:meta>
</office:document-meta>
</file>