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ganiseren van een roeiwedstrijd op vaarweg De M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24 met registratienummer 0652791014 voor het organiseren van 'Roeiwedstrijd Jeugd Regio Zuid Nederland' op a-watergang en vaarweg De Mark op zondag 8 september 2024 in de gemeenten Breda en Drimm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organiseren van een roeiwedstrijd op vaarweg De Mark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03</meta:user-defined>
    <meta:user-defined meta:name="OVERHEIDop.WsbID/DC.identifier">wsb-2024-15003</meta:user-defined>
    <meta:user-defined meta:name="OVERHEIDop.versieInformatie"/>
  </office:meta>
</office:document-meta>
</file>