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am met duiker aanpassen nabij Van Swinderenweg 24 te Ezin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Het dagelijks bestuur van het waterschap Noorderzijlvest heeft een aanvraag omgevingsvergunning ontvangen. Deze is gedateerd op 11 juli 2024. De aanvraag betreft ‘Dam met duiker aanpassen nabij Van Swinderenweg 24 te Ezinge’.</text:p>
            <text:p text:style-name="common-al">
            <text:span text:style-name="nadrukondlijn">Wat kunt u doen bij een binnengekomen aanvraag</text:span>
          </text:p>
            <text:p text:style-name="common-al">Aanvragen voor een vergunning (reguliere procedure) worden gepubliceerd om belanghebbenden vroegtijdig op de hoogte te brengen. Er is op deze aanvragen nog geen besluit genomen.</text:p>
            <text:p text:style-name="common-al">Tegen deze aanvragen kan nu nog geen bezwaar worden ingediend.</text:p>
            <text:p text:style-name="common-al">
            <text:span text:style-name="nadrukondlijn">Meer informatie</text:span>
          </text:p>
            <text:p text:style-name="common-al">Voor meer informatie kunt u contact opnemen met Jos Kleefsma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15001</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001</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001</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7/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Aanvraag omgevingsvergunning 'Dam met duiker aanpassen nabij Van Swinderenweg 24 te Ezinge’</meta:user-defined>
    <meta:user-defined meta:name="DCTERMS.W3CDTF/DCTERMS.available">2024-07-17</meta:user-defined>
    <meta:user-defined meta:name="DCTERMS.W3CDTF/OVERHEIDop.jaargang">2024</meta:user-defined>
    <meta:user-defined meta:name="OVERHEIDop.publicationIssue">15001</meta:user-defined>
    <meta:user-defined meta:name="OVERHEIDop.WsbID/DC.identifier">wsb-2024-15001</meta:user-defined>
    <meta:user-defined meta:name="OVERHEIDop.versieInformatie"/>
  </office:meta>
</office:document-meta>
</file>