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text:list-style style:name="id1-3-2-2-1-6-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6-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jfde wijziging Mandaatregeling hoogheemraadschap Hollands Noorderkwartier 2012</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het voorstel behandeld in de vergadering van 9 juli 2024, nr. 23.1071712;</text:p>
            <text:p text:style-name="al"/>
            <text:p text:style-name="al">gelet op Afdeling 10.1.1. Algemene wet bestuursrecht en de artikelen 1.11 en 1.12 van de Waterschapsverordening Hoogheemraadschap Hollands Noorderkwartier (Wsv);</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regeling hoogheemraadschap Hollands Noorderkwartier 2012 wordt gewijzigd als volgt.</text:p>
            <text:p text:style-name="al"/>
            <text:list text:style-name="id1-3-2-2-1-4">
              <text:list-item text:style-override="id1-3-2-2-1-4-1">
                <text:number>a.</text:number>
                <text:p text:style-name="al">Aan de Bijlage 'Mandatenlijst Hoogheemraadschap Hollands Noorderkwartier (herziening 2022)' wordt een nieuw mandaat toegevoegd onder nummer 55, waarbij de onderdelen 55 tot en met 61 worden genummerd 56 tot en met 62.</text:p>
              </text:list-item>
              <text:list-item text:style-override="id1-3-2-2-1-4-2">
                <text:number>b.</text:number>
                <text:p text:style-name="al">Mandaat nummer 55 komt te luiden als volgt.</text:p>
              </text:list-item>
            </text:list>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 volmacht en machtiging aan</text:span>
                    </text:p>
                  </table:table-cell>
                  <table:table-cell table:style-name="cell_frame_all" table:number-rows-spanned="1" table:number-columns-spanned="1">
                    <text:p text:style-name="table_al">
                      <text:span text:style-name="nadrukvet">Voorwaarden/beperkingen/bij-zonderheden</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Maatregelen bij bijzondere omstandigheden:</text:span> </text:p>
                    <text:list text:style-name="id1-3-2-2-1-6-1-6-2-2-2">
                      <text:list-item text:style-override="id1-3-2-2-1-6-1-6-2-2-2-1">
                        <text:number>1.</text:number>
                        <text:p text:style-name="table_al">Het in geval van bijzondere omstandigheden en zo nodig in afwijking van verleende omgevingsvergunningen of geldende peilbesluiten verbieden:</text:p>
                        <text:list text:style-name="id1-3-2-2-1-6-1-6-2-2-2-1-3">
                          <text:list-item text:style-override="id1-3-2-2-1-6-1-6-2-2-2-1-3-1">
                            <text:number>a.</text:number>
                            <text:p text:style-name="table_al">water af te voeren naar of aan te voeren uit een oppervlaktewaterlichaam;</text:p>
                          </text:list-item>
                          <text:list-item text:style-override="id1-3-2-2-1-6-1-6-2-2-2-1-3-2">
                            <text:number>b.</text:number>
                            <text:p text:style-name="table_al">water te brengen in of te onttrekken aan een oppervlaktewaterlichaam;</text:p>
                          </text:list-item>
                          <text:list-item text:style-override="id1-3-2-2-1-6-1-6-2-2-2-1-3-3">
                            <text:number>c.</text:number>
                            <text:p text:style-name="table_al">grondwater te onttrekken of water te infiltreren; </text:p>
                          </text:list-item>
                          <text:list-item text:style-override="id1-3-2-2-1-6-1-6-2-2-2-1-3-4">
                            <text:number>d.</text:number>
                            <text:p text:style-name="table_al">activiteiten uit te voeren in het beperkingengebied waterkering met bijbehorende beschermingszones; en </text:p>
                          </text:list-item>
                          <text:list-item text:style-override="id1-3-2-2-1-6-1-6-2-2-2-1-3-5">
                            <text:number>e.</text:number>
                            <text:p text:style-name="table_al">activiteiten uit te voeren in het beperkingengebied weg.</text:p>
                          </text:list-item>
                        </text:list>
                      </text:list-item>
                      <text:list-item text:style-override="id1-3-2-2-1-6-1-6-2-2-2-2">
                        <text:number>2.</text:number>
                        <text:p text:style-name="table_al">Het beperken of stremmen van de scheepvaart op een oppervlaktewaterlichaam of aanpassen van de maximale vaarsnelheid. </text:p>
                      </text:list-item>
                    </text:list>
                  </table:table-cell>
                  <table:table-cell table:style-name="cell_frame_all" table:number-rows-spanned="1" table:number-columns-spanned="1">
                    <text:p text:style-name="table_al">Wsv </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Het mandaat geldt voor de situaties waarbij gelet op spoedeisendheid van het te nemen besluit er geen voorafgaande bijeenkomst van het college van dijkgraaf en hoogheemraden mogelijk is.</text:p>
                    <text:p text:style-name="table_al"/>
                    <text:p text:style-name="table_al">Tenzij de vereiste spoed zich daartegen verzet, overlegt de dijkgraaf voorafgaand aan het nemen van het besluit met de portefeuillehouder of portefeuillehouders voor wiens aandachtsgebied de bijzondere omstandigheid relevant is. Voorts informeert hij het voltallige college van dijkgraaf en hoogheemraden onmiddellijk na het nemen van het beslui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ie van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9 juli 2024 van het college van dijkgraaf en hoogheemraden,</text:span></text:p>
          </text:section>
          <text:section text:name="ondertekening_id1-3-2-3-3">
            <text:p><text:span text:style-name="functie">de secretaris,</text:span></text:p>
            <text:p><text:span text:style-name="functie">M.J. Kuipers</text:span></text:p>
          </text:section>
          <text:section text:name="ondertekening_id1-3-2-3-4">
            <text:p><text:span text:style-name="functie">de dijkgraaf,</text:span></text:p>
            <text:p><text:span text:style-name="functie">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00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0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0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lgemene wet bestuursrecht, art. 10:3]|[1.0:v:BWBR0005537&amp;artikel=10:3</meta:user-defined>
    <meta:user-defined meta:name="DC.source">afdeling 10.1.1 van de Algemene wet bestuursrecht]|[1.0:c:BWBR0005537&amp;afdeling=10.1.1&amp;g=2023-08-01</meta:user-defined>
    <meta:user-defined meta:name="DC.source">Waterschapsverordening Hoogheemraadschap Hollands Noorderkwartier]|[https://lokaleregelgeving.overheid.nl/CVDR702775/1</meta:user-defined>
    <meta:user-defined meta:name="OVERHEIDop.referentienummer">23.0902579</meta:user-defined>
    <meta:user-defined meta:name="DCTERMS.alternative">Mandaatregeling HHNK 2012</meta:user-defined>
    <dc:language>nl</dc:language>
    <meta:user-defined meta:name="OVERHEIDop.locatietype/OVERHEIDop.gebiedsmarkering">Waterschap</meta:user-defined>
    <meta:user-defined meta:name="DC.title">Mandaatregeling Hoogheemraadschap Hollands Noorderkwartier 2012</meta:user-defined>
    <meta:user-defined meta:name="DCTERMS.W3CDTF/DCTERMS.available">2024-07-18</meta:user-defined>
    <meta:user-defined meta:name="DCTERMS.W3CDTF/OVERHEIDop.jaargang">2024</meta:user-defined>
    <meta:user-defined meta:name="OVERHEIDop.publicationIssue">15000</meta:user-defined>
    <meta:user-defined meta:name="OVERHEIDop.betreftRegeling">CVDR337619_5</meta:user-defined>
    <meta:user-defined meta:name="xs:date/OVERHEIDop.startdatum">2024-07-19</meta:user-defined>
    <meta:user-defined meta:name="OVERHEIDop.WsbID/DC.identifier">wsb-2024-15000</meta:user-defined>
    <meta:user-defined meta:name="OVERHEIDop.versieInformatie"/>
  </office:meta>
</office:document-meta>
</file>