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iesboschweg 7 Lage Zwaluwe en Bloemendaalse Zeedijk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december 2023 met registratienummer 0652720107 voor het aanleggen van een glasvezelnetwerk tussen Biesboschweg 7 Lage Zwaluwe en Bloemendaalse Zeedijk te Zevenbergschen Hoek, parallel in en kruisend met de primaire waterkeringen DWK00236-DWK00234-DWK00233-DWK00232 (Dijkvak bij Haven Lage Zwaluwe), parallel in en kruisend met de compartimenteringskeringen DWK00686 (Nieuwlandsedijk), DWK00685 (Nieuwlandsedijk (gedeeltelijk) of Loonse Dijk) en DWK00594 (Landekensdijk) en evenwijdig aan a-water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4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Aanvraag watervergunning voor het uitvoeren van waterhuishoudkundige werkzaamheden ter hoogte van de Biesboschweg 7 Lage Zwaluwe en Bloemendaalse Zeedijk te Zevenbergschen Hoek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50</meta:user-defined>
    <meta:user-defined meta:name="OVERHEIDop.WsbID/DC.identifier">wsb-2024-150</meta:user-defined>
    <meta:user-defined meta:name="OVERHEIDop.versieInformatie"/>
  </office:meta>
</office:document-meta>
</file>