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920 het wijzigen van vergunning 2019-014740 ter plaatse van de Molenvlietweg en Zevensprong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19- 014740 </text:p>
            <text:p text:style-name="common-al">I. De volgende zaken aan de vergunning toe te voegen:</text:p>
            <text:p text:style-name="common-al"> - Werkplan Inlaat Molenvliet V3.2 d.d. 24-02-2023; - Memo Damwand </text:p>
            <text:p text:style-name="common-al">– Inlaat Molenvlietweg D10057671:28 d.d. 14-02-2023; </text:p>
            <text:p text:style-name="common-al">- Tekening Inlaat Molenvlietweg DP3 nr. GPA-ARC-SI-INLAAT-DP3-200 V0.1 d.d. 22- 09-2022; </text:p>
            <text:p text:style-name="common-al">- Tekening Watergang Bartels Versie B18 d.d. 15-02-2021; </text:p>
            <text:p text:style-name="common-al">- Tekening watercompensatie Blad 01 Versie B d.d. 02-06-2021.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0920 het wijzigen van vergunning 2019-014740 ter plaatse van de Molenvlietweg en Zevensprong te Aalsmeer.</meta:user-defined>
    <meta:user-defined meta:name="OVERHEIDop.datumEindeReactietermijn">2024-02-07</meta:user-defined>
    <meta:user-defined meta:name="OVERHEIDop.TilID/OVERHEIDop.terinzageleggingOP">til-2023-24814</meta:user-defined>
    <meta:user-defined meta:name="DCTERMS.W3CDTF/DCTERMS.available">2024-01-02</meta:user-defined>
    <meta:user-defined meta:name="DCTERMS.W3CDTF/OVERHEIDop.jaargang">2024</meta:user-defined>
    <meta:user-defined meta:name="OVERHEIDop.publicationIssue">15</meta:user-defined>
    <meta:user-defined meta:name="OVERHEIDop.WsbID/DC.identifier">wsb-2024-15</meta:user-defined>
    <meta:user-defined meta:name="OVERHEIDop.versieInformatie"/>
  </office:meta>
</office:document-meta>
</file>