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Barlaqueseweg en de St. Antoinedijk te Oud-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juli 2024 met registratienummer 0652790781 voor het geheel dempen van b-watergang OWL12203 en het verbreden van een andere sloot in hetzelfde gebied tussen de Barlaqueseweg en de St. Antoinedijk te Oud-Gaste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7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99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Barlaqueseweg en de St. Antoinedijk te Oud-Gastel.</meta:user-defined>
    <meta:user-defined meta:name="DCTERMS.W3CDTF/DCTERMS.available">2024-07-17</meta:user-defined>
    <meta:user-defined meta:name="DCTERMS.W3CDTF/OVERHEIDop.jaargang">2024</meta:user-defined>
    <meta:user-defined meta:name="OVERHEIDop.publicationIssue">14999</meta:user-defined>
    <meta:user-defined meta:name="OVERHEIDop.WsbID/DC.identifier">wsb-2024-14999</meta:user-defined>
    <meta:user-defined meta:name="OVERHEIDop.versieInformatie"/>
  </office:meta>
</office:document-meta>
</file>