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90251 ingevolge de Waterschapsverordening waterschap Brabantse Delta 2024 bekend gemaakt op 15 juli 2024 voor het aanleggen (door middel van een gestuurde boring), hebben en onderhouden van telecomkabels parralel in de compartimenteringskering DWK00588 en de beschermingszone-A ter hoogte van de Oosterhoutse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Oosterhoutseweg te Raamsdonksveer.</meta:user-defined>
    <meta:user-defined meta:name="DCTERMS.W3CDTF/DCTERMS.available">2024-07-17</meta:user-defined>
    <meta:user-defined meta:name="DCTERMS.W3CDTF/OVERHEIDop.jaargang">2024</meta:user-defined>
    <meta:user-defined meta:name="OVERHEIDop.externeBijlage">Besluit 790251|exb-2024-28365</meta:user-defined>
    <meta:user-defined meta:name="OVERHEIDop.externeBijlage">0652789160-A locatie (topografie)|exb-2024-28366</meta:user-defined>
    <meta:user-defined meta:name="OVERHEIDop.externeBijlage">0652789160-B locatie werkzaamheden|exb-2024-28367</meta:user-defined>
    <meta:user-defined meta:name="OVERHEIDop.externeBijlage">0652789160-C HDD boring, tracé en dwarsdoorsnede |exb-2024-28368</meta:user-defined>
    <meta:user-defined meta:name="OVERHEIDop.publicationIssue">14998</meta:user-defined>
    <meta:user-defined meta:name="OVERHEIDop.WsbID/DC.identifier">wsb-2024-14998</meta:user-defined>
    <meta:user-defined meta:name="OVERHEIDop.versieInformatie"/>
  </office:meta>
</office:document-meta>
</file>