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nge Zevenhovenseweg 2435NA Zevenhoven - AGV - WN2024-003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onge Zevenhovenseweg 2435NA Zevenhov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5-07-2024 en geregistreerd onder zaaknummer WN2024-0036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06</meta:user-defined>
    <meta:user-defined meta:name="DCTERMS.abstract">Omgevingsvergunning Water, Oasen N.V., Jonge Zevenhovenseweg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onge Zevenhovenseweg 2435NA Zevenhoven - AGV - WN2024-003606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92</meta:user-defined>
    <meta:user-defined meta:name="OVERHEIDop.WsbID/DC.identifier">wsb-2024-14992</meta:user-defined>
    <meta:user-defined meta:name="OVERHEIDop.versieInformatie"/>
  </office:meta>
</office:document-meta>
</file>