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011 het gedurende 12 weken zuiveren en lozen van verontreinigd-grondwater op het terrein van de AKZO aan de Rijksstraatweg 31 in Sassenheim in de gemeente Teyling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12 weken zuiveren en lozen van verontreinigd-grondwater met een debiet van maximaal 17 m³ per uur en een maximaal waterbezwaar van 12.600 m³ op het terrein van de AKZO aan de Rijksstraatweg 31 in Sassenheim in de gemeente Teyling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011 het gedurende 12 weken zuiveren en lozen van verontreinigd-grondwater op het terrein van de AKZO aan de Rijksstraatweg 31 in Sassenheim in de gemeente Teylingen.</meta:user-defined>
    <meta:user-defined meta:name="OVERHEIDop.datumEindeReactietermijn">2024-08-23</meta:user-defined>
    <meta:user-defined meta:name="OVERHEIDop.TilID/OVERHEIDop.terinzageleggingOP">til-2024-21840</meta:user-defined>
    <meta:user-defined meta:name="DCTERMS.W3CDTF/DCTERMS.available">2024-07-17</meta:user-defined>
    <meta:user-defined meta:name="DCTERMS.W3CDTF/OVERHEIDop.jaargang">2024</meta:user-defined>
    <meta:user-defined meta:name="OVERHEIDop.publicationIssue">14990</meta:user-defined>
    <meta:user-defined meta:name="OVERHEIDop.WsbID/DC.identifier">wsb-2024-14990</meta:user-defined>
    <meta:user-defined meta:name="OVERHEIDop.versieInformatie"/>
  </office:meta>
</office:document-meta>
</file>