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ter plaatse van Gasthuisweg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ter plaatse van Gasthuisweg 1 te Herwijnen een watervergunning te verlenen.  
</text:p>
            <text:p text:style-name="common-al">Zaaknummer: 2023158378
</text:p>
            <text:p text:style-name="common-al">Start bezwaartermijn: 30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8378</meta:user-defined>
    <meta:user-defined meta:name="DCTERMS.abstract">het aanleggen van een dam met duiker ter plaatse van Gasthuisweg 1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dam met duiker ter plaatse van Gasthuisweg 1 te Herwijn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1499</meta:user-defined>
    <meta:user-defined meta:name="OVERHEIDop.WsbID/DC.identifier">wsb-2024-1499</meta:user-defined>
    <meta:user-defined meta:name="OVERHEIDop.versieInformatie"/>
  </office:meta>
</office:document-meta>
</file>