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trekking aanvraag maatwerkbesluit 2024-010896 kabelwerkzaamheden ter plaatse van Zegwaartseweg 60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intrekking van een aanvraag voor een maatwerkbesluit voor een wateractiviteit ontvangen. Op initiatief van de aanvrager is de aanvraag voor kabelwerkzaamheden ter plaatse van Zegwaartseweg 60 te Zoetermeer ingetrokken. </text:p>
            <text:p text:style-name="common-al"/>
            <text:p text:style-name="common-al">Waarom publiceert Rijnland dit bericht?</text:p>
            <text:p text:style-name="common-al">Eerder is de ontvangst van een aanvraag voor een maatwerkbesluit gepubliceerd. Deze aanvraag wordt nu op verzoek van de aanvrager niet meer verder afgehandeld.</text:p>
            <text:p text:style-name="common-al"/>
            <text:p text:style-name="common-al">Tegen de intrekking van een aanvraag kan op grond van de Algemene wet bestuursrecht geen bezwaarschrift worden ingediend.</text:p>
            <text:p text:style-name="common-al"/>
            <text:p text:style-name="common-al">Heeft u vragen over de aanvraag?</text:p>
            <text:p text:style-name="common-al">U kunt hiervoor contact opnemen met een medewerker van het team Vergunningverlening via telefoonnummer 071-306 34 94 of e-mailadres vergunningen@rijnland.n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98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8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8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intrekking aanvraag maatwerkbesluit 2024-010896 kabelwerkzaamheden ter plaatse van Zegwaartseweg 60 te Zoetermeer</meta:user-defined>
    <meta:user-defined meta:name="DCTERMS.W3CDTF/DCTERMS.available">2024-07-17</meta:user-defined>
    <meta:user-defined meta:name="DCTERMS.W3CDTF/OVERHEIDop.jaargang">2024</meta:user-defined>
    <meta:user-defined meta:name="OVERHEIDop.publicationIssue">14989</meta:user-defined>
    <meta:user-defined meta:name="OVERHEIDop.WsbID/DC.identifier">wsb-2024-14989</meta:user-defined>
    <meta:user-defined meta:name="OVERHEIDop.versieInformatie"/>
  </office:meta>
</office:document-meta>
</file>