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nge Zevenhovenseweg 2435NA Zevenhoven - AGV - WN2024-0036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onge Zevenhovenseweg 2435NA Zevenhoven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15-07-2024 en geregistreerd onder zaaknummer WN2024-0036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04</meta:user-defined>
    <meta:user-defined meta:name="DCTERMS.abstract">Omgevingsvergunning Water, Oasen N.V., Jonge Zevenhovenseweg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onge Zevenhovenseweg 2435NA Zevenhoven - AGV - WN2024-003604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88</meta:user-defined>
    <meta:user-defined meta:name="OVERHEIDop.WsbID/DC.identifier">wsb-2024-14988</meta:user-defined>
    <meta:user-defined meta:name="OVERHEIDop.versieInformatie"/>
  </office:meta>
</office:document-meta>
</file>