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12610 kabelwerkzaamheden ter plaatse van Vriezekoop 9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Vriezekoop 9 te Leimuide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4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98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8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98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12610 kabelwerkzaamheden ter plaatse van Vriezekoop 9 te Leimuid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14986</meta:user-defined>
    <meta:user-defined meta:name="OVERHEIDop.WsbID/DC.identifier">wsb-2024-14986</meta:user-defined>
    <meta:user-defined meta:name="OVERHEIDop.versieInformatie"/>
  </office:meta>
</office:document-meta>
</file>