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613 kabelwerkzaamheden ter plaatse van Houtrakkerweg 62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Houtrakkerweg 62 Halfweg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9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2613 kabelwerkzaamheden ter plaatse van Houtrakkerweg 62 te Halfweg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83</meta:user-defined>
    <meta:user-defined meta:name="OVERHEIDop.WsbID/DC.identifier">wsb-2024-14983</meta:user-defined>
    <meta:user-defined meta:name="OVERHEIDop.versieInformatie"/>
  </office:meta>
</office:document-meta>
</file>